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4.02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89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01pt solid #000000" fo:padding="1.01mm" fo:border-right="2.01pt solid #000000" fo:border-top="2.01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2" style:family="table-cell" style:parent-style-name="Default">
      <style:table-cell-properties fo:border-bottom="2.01pt solid #000000" style:text-align-source="fix" style:repeat-content="false" fo:border-left="2.01pt solid #000000" fo:padding="1.01mm" fo:border-right="2.01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none" fo:background-color="#99ffff" style:text-align-source="fix" style:repeat-content="false" fo:border-left="2.01pt solid #000000" fo:padding="1.01mm" fo:border-right="2.01pt solid #000000" fo:border-top="2.01pt solid #000000"/>
      <style:paragraph-properties fo:text-align="center" fo:margin-left="0mm"/>
      <style:text-properties fo:color="#3333ff" fo:font-weight="bold" style:font-weight-asian="bold" style:font-weight-complex="bold"/>
    </style:style>
    <style:style style:name="ce4" style:family="table-cell" style:parent-style-name="Default">
      <style:table-cell-properties fo:border-bottom="2.01pt solid #000000" fo:background-color="#99ffff" style:text-align-source="fix" style:repeat-content="false" fo:border-left="2.01pt solid #000000" fo:padding="1.01mm" fo:border-right="2.01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2.01pt solid #000000" fo:padding="1.01mm" fo:border-right="2.01pt solid #000000" fo:border-top="2.01pt solid #000000"/>
      <style:paragraph-properties fo:text-align="center" fo:margin-left="0mm"/>
      <style:text-properties fo:color="#00cc00" fo:font-weight="bold" style:font-weight-asian="bold" style:font-weight-complex="bold"/>
    </style:style>
    <style:style style:name="ce6" style:family="table-cell" style:parent-style-name="Default">
      <style:table-cell-properties fo:border-bottom="2.01pt solid #000000" fo:background-color="#ffff00" style:text-align-source="fix" style:repeat-content="false" fo:border-left="2.01pt solid #000000" fo:padding="1.01mm" fo:border-right="2.01pt solid #000000" fo:border-top="none"/>
      <style:paragraph-properties fo:text-align="center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2.01pt solid #000000" fo:padding="1.01mm" fo:border-right="2.01pt solid #000000" fo:border-top="2.01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2.01pt solid #000000" fo:padding="1.01mm" fo:border-right="2.01pt solid #000000" fo:border-top="2.01pt solid #000000"/>
      <style:paragraph-properties fo:text-align="center" fo:margin-left="0mm"/>
      <style:text-properties fo:color="#cc9900" fo:font-weight="bold" style:font-weight-asian="bold" style:font-weight-complex="bold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2.01pt solid #000000" fo:padding="1.01mm" fo:border-right="2.01pt solid #000000" fo:border-top="2.01pt solid #000000"/>
      <style:text-properties fo:color="#3333ff" fo:font-weight="bold" style:font-weight-asian="bold" style:font-weight-complex="bold"/>
    </style:style>
    <style:style style:name="ce13" style:family="table-cell" style:parent-style-name="Default">
      <style:table-cell-properties fo:border-bottom="2.01pt solid #000000" fo:border-left="2.01pt solid #000000" fo:padding="1.01mm" fo:border-right="2.01pt solid #000000" fo:border-top="none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order="none"/>
      <style:text-properties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fo:border="none"/>
      <style:text-properties fo:font-size="40pt" style:font-size-asian="40pt" style:font-size-complex="40pt"/>
    </style:style>
    <style:style style:name="gr1" style:family="graphic">
      <style:graphic-properties draw:stroke="solid" svg:stroke-width="1mm" svg:stroke-color="#000000" draw:marker-start-width="5mm" draw:marker-end-width="5mm" draw:fill="solid" draw:fill-color="#ffffff" fo:min-height="32.77mm" fo:padding-top="2mm" fo:padding-bottom="2mm" fo:padding-left="2mm" fo:padding-right="2mm"/>
    </style:style>
    <style:style style:name="gr2" style:family="graphic">
      <style:graphic-properties svg:stroke-width="5mm" draw:marker-start-width="17mm" draw:marker-end-width="17mm" draw:textarea-horizontal-align="center" draw:textarea-vertical-align="middle" fo:padding-top="2.5mm" fo:padding-bottom="2.5mm" fo:padding-left="2.5mm" fo:padding-right="2.5m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M28">
        <table:shapes>
          <draw:frame draw:z-index="0" draw:style-name="gr1" draw:text-style-name="P1" svg:width="54.33mm" svg:height="36.77mm" svg:x="109.73mm" svg:y="106.87mm">
            <draw:text-box>
              <text:p>Dossier jaune</text:p>
              <text:p><text:tab/>Fichier texte rouge.doc</text:p>
              <text:p><text:tab/>Fichier image vert.jpg</text:p>
              <text:p>Dossier bleu clair</text:p>
              <text:p><text:tab/>Fichier video bleu.mp4</text:p>
              <text:p>Fichier texte marron.doc</text:p>
            </draw:text-box>
          </draw:frame>
          <draw:line draw:z-index="1" draw:style-name="gr2" draw:text-style-name="P2" svg:x1="1.67mm" svg:y1="101.85mm" svg:x2="309.95mm" svg:y2="101.43mm">
            <text:p/>
          </draw:line>
        </table:shapes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012" table:default-cell-style-name="ce7"/>
        <table:table-row table:style-name="ro1">
          <table:table-cell table:style-name="ce1"/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11001.....00" calcext:value-type="string">
            <text:p>11001.....00</text:p>
          </table:table-cell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01111.....01" calcext:value-type="string">
            <text:p>01111.....01</text:p>
          </table:table-cell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01101.....00" calcext:value-type="string">
            <text:p>01101.....00</text:p>
          </table:table-cell>
          <table:table-cell table:style-name="ce1"/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10111.....11" calcext:value-type="string">
            <text:p>10111.....11</text:p>
          </table:table-cell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10101.....11" calcext:value-type="string">
            <text:p>10101.....11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001.....00" calcext:value-type="string">
            <text:p>00001.....0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101.....11" calcext:value-type="string">
            <text:p>10101.....11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1010.....11" calcext:value-type="string">
            <text:p>01010.....11</text:p>
          </table:table-cell>
          <table:table-cell table:number-columns-repeated="1014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10" calcext:value-type="string">
            <text:p>0→8010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11→1" calcext:value-type="string">
            <text:p>1 →8011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12→1" calcext:value-type="string">
            <text:p>1 →8012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3&quot;" office:value-type="string" office:string-value="1 →8013→3" calcext:value-type="string">
            <text:p>1 →8013→3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14" calcext:value-type="string">
            <text:p>0→8014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2&quot;" office:value-type="string" office:string-value="1 →8015→2" calcext:value-type="string">
            <text:p>1 →8015→2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8&quot;" office:value-type="string" office:string-value="1 →8016→18" calcext:value-type="string">
            <text:p>1 →8016→18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7&quot;" office:value-type="string" office:string-value="1 →8017→17" calcext:value-type="string">
            <text:p>1 →8017→17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18→1" calcext:value-type="string">
            <text:p>1 →8018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19→1" calcext:value-type="string">
            <text:p>1 →8019→1</text:p>
          </table:table-cell>
          <table:table-cell/>
          <table:table-cell table:style-name="ce9" office:value-type="string" calcext:value-type="string">
            <text:p>CATALOGUE</text:p>
          </table:table-cell>
          <table:table-cell table:number-columns-repeated="1012"/>
        </table:table-row>
        <table:table-row table:style-name="ro1"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1001.....01" calcext:value-type="string">
            <text:p>01001.....01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1100.....10" calcext:value-type="string">
            <text:p>01100.....1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011.....00" calcext:value-type="string">
            <text:p>10011.....0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111.....11" calcext:value-type="string">
            <text:p>10111.....11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1000.....10" calcext:value-type="string">
            <text:p>11000.....1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1111.....10" calcext:value-type="string">
            <text:p>01111.....1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100.....00" calcext:value-type="string">
            <text:p>10100.....0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1101.....10" calcext:value-type="string">
            <text:p>11101.....1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100.....01" calcext:value-type="string">
            <text:p>10100.....01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10110.....01" calcext:value-type="string">
            <text:p>10110.....01</text:p>
          </table:table-cell>
          <table:table-cell/>
          <table:table-cell table:style-name="ce12" office:value-type="string" calcext:value-type="string">
            <text:p>fichier video bleu.mp4</text:p>
          </table:table-cell>
          <table:table-cell table:number-columns-repeated="1012"/>
        </table:table-row>
        <table:table-row table:style-name="ro1"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0→1" calcext:value-type="string">
            <text:p>1 →8020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1→1" calcext:value-type="string">
            <text:p>1 →8021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2→1" calcext:value-type="string">
            <text:p>1 →8022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3→1" calcext:value-type="string">
            <text:p>1 →8023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4→1" calcext:value-type="string">
            <text:p>1 →8024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5→1" calcext:value-type="string">
            <text:p>1 →8025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6→1" calcext:value-type="string">
            <text:p>1 →8026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7→1" calcext:value-type="string">
            <text:p>1 →8027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8→1" calcext:value-type="string">
            <text:p>1 →8028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29→1" calcext:value-type="string">
            <text:p>1 →8029→1</text:p>
          </table:table-cell>
          <table:table-cell/>
          <table:table-cell table:style-name="ce13" office:value-type="string" calcext:value-type="string">
            <text:p>8018 <text:s/>→ dossier bleu clair</text:p>
          </table:table-cell>
          <table:table-cell table:number-columns-repeated="1012"/>
        </table:table-row>
        <table:table-row table:style-name="ro1"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0001.....00" calcext:value-type="string">
            <text:p>00001.....00</text:p>
          </table:table-cell>
          <table:table-cell table:style-name="ce3" table:formula="of:=IF(ISODD(ROW());ROUND(RAND())&amp;ROUND(RAND())&amp;ROUND(RAND())&amp;ROUND(RAND())&amp;ROUND(RAND())&amp;&quot;.....&quot;&amp;ROUND(RAND())&amp;ROUND(RAND());8000 +(ROW()/2)*10 + (COLUMN()-1))" office:value-type="string" office:string-value="01110.....01" calcext:value-type="string">
            <text:p>01110.....01</text:p>
          </table:table-cell>
          <table:table-cell table:style-name="ce1" table:number-columns-repeated="2"/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00011.....11" calcext:value-type="string">
            <text:p>00011.....11</text:p>
          </table:table-cell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01101.....01" calcext:value-type="string">
            <text:p>01101.....01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000.....10" calcext:value-type="string">
            <text:p>00000.....1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1010.....10" calcext:value-type="string">
            <text:p>01010.....1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1110.....10" calcext:value-type="string">
            <text:p>01110.....1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110.....00" calcext:value-type="string">
            <text:p>00110.....00</text:p>
          </table:table-cell>
          <table:table-cell/>
          <table:table-cell table:style-name="ce12" office:value-type="string" calcext:value-type="string">
            <text:p>fichier image vert.jpg</text:p>
          </table:table-cell>
          <table:table-cell table:number-columns-repeated="1012"/>
        </table:table-row>
        <table:table-row table:style-name="ro1"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0→1" calcext:value-type="string">
            <text:p>1 →8030→1</text:p>
          </table:table-cell>
          <table:table-cell table:style-name="ce4" table:formula="of:=&quot;1 →&quot;&amp;IF(ISODD(ROW());ROUND(RAND())&amp;ROUND(RAND())&amp;ROUND(RAND())&amp;ROUND(RAND())&amp;ROUND(RAND())&amp;&quot;.....&quot;&amp;ROUND(RAND())&amp;ROUND(RAND());8000+ROW()*5+COLUMN()-1) &amp;&quot;→0&quot;" office:value-type="string" office:string-value="1 →8031→0" calcext:value-type="string">
            <text:p>1 →8031→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32" calcext:value-type="string">
            <text:p>0→8032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33" calcext:value-type="string">
            <text:p>0→8033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4→1" calcext:value-type="string">
            <text:p>1 →8034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41&quot;" office:value-type="string" office:string-value="1 →8035→41" calcext:value-type="string">
            <text:p>1 →8035→4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6→1" calcext:value-type="string">
            <text:p>1 →8036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7→1" calcext:value-type="string">
            <text:p>1 →8037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8→1" calcext:value-type="string">
            <text:p>1 →8038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39→1" calcext:value-type="string">
            <text:p>1 →8039→1</text:p>
          </table:table-cell>
          <table:table-cell/>
          <table:table-cell table:style-name="ce13" office:value-type="string" calcext:value-type="string">
            <text:p>8015 <text:s/>→ dossier jaune</text:p>
          </table:table-cell>
          <table:table-cell table:number-columns-repeated="1012"/>
        </table:table-row>
        <table:table-row table:style-name="ro1"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011.....10" calcext:value-type="string">
            <text:p>00011.....1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111.....01" calcext:value-type="string">
            <text:p>00111.....01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100.....11" calcext:value-type="string">
            <text:p>00100.....11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110.....00" calcext:value-type="string">
            <text:p>00110.....0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00111.....10" calcext:value-type="string">
            <text:p>00111.....10</text:p>
          </table:table-cell>
          <table:table-cell table:style-name="ce5" table:formula="of:=IF(ISODD(ROW());ROUND(RAND())&amp;ROUND(RAND())&amp;ROUND(RAND())&amp;ROUND(RAND())&amp;ROUND(RAND())&amp;&quot;.....&quot;&amp;ROUND(RAND())&amp;ROUND(RAND());8000 +(ROW()/2)*10 + (COLUMN()-1))" office:value-type="string" office:string-value="10100.....00" calcext:value-type="string">
            <text:p>10100.....00</text:p>
          </table:table-cell>
          <table:table-cell table:style-name="ce1" table:number-columns-repeated="4"/>
          <table:table-cell/>
          <table:table-cell table:style-name="ce12" office:value-type="string" calcext:value-type="string">
            <text:p>fichier texte rouge.doc</text:p>
          </table:table-cell>
          <table:table-cell table:number-columns-repeated="1012"/>
        </table:table-row>
        <table:table-row table:style-name="ro1"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40→1" calcext:value-type="string">
            <text:p>1 →8040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41→1" calcext:value-type="string">
            <text:p>1 →8041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42→1" calcext:value-type="string">
            <text:p>1 →8042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43→1" calcext:value-type="string">
            <text:p>1 →8043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44→1" calcext:value-type="string">
            <text:p>1 →8044→1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0&quot;" office:value-type="string" office:string-value="1 →8045→0" calcext:value-type="string">
            <text:p>1 →8045→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46" calcext:value-type="string">
            <text:p>0→8046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47" calcext:value-type="string">
            <text:p>0→804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48" calcext:value-type="string">
            <text:p>0→804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49" calcext:value-type="string">
            <text:p>0→8049</text:p>
          </table:table-cell>
          <table:table-cell/>
          <table:table-cell table:style-name="ce13" office:value-type="string" calcext:value-type="string">
            <text:p>8011 <text:s/>→ dossier jaune</text:p>
          </table:table-cell>
          <table:table-cell table:number-columns-repeated="1012"/>
        </table:table-row>
        <table:table-row table:style-name="ro1">
          <table:table-cell table:style-name="ce1" table:number-columns-repeated="10"/>
          <table:table-cell/>
          <table:table-cell table:style-name="ce12" office:value-type="string" calcext:value-type="string">
            <text:p>fichier texte marron.doc</text:p>
          </table:table-cell>
          <table:table-cell table:number-columns-repeated="1012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0" calcext:value-type="string">
            <text:p>0→805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1" calcext:value-type="string">
            <text:p>0→8051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2" calcext:value-type="string">
            <text:p>0→8052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3" calcext:value-type="string">
            <text:p>0→8053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4" calcext:value-type="string">
            <text:p>0→8054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5" calcext:value-type="string">
            <text:p>0→8055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6" calcext:value-type="string">
            <text:p>0→8056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7" calcext:value-type="string">
            <text:p>0→805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8" calcext:value-type="string">
            <text:p>0→805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59" calcext:value-type="string">
            <text:p>0→8059</text:p>
          </table:table-cell>
          <table:table-cell/>
          <table:table-cell table:style-name="ce13" office:value-type="string" calcext:value-type="string">
            <text:p>8083 → </text:p>
          </table:table-cell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 table:formula="of:=IF(ISODD(ROW());ROUND(RAND())&amp;ROUND(RAND())&amp;ROUND(RAND())&amp;ROUND(RAND())&amp;ROUND(RAND())&amp;&quot;.....&quot;&amp;ROUND(RAND())&amp;ROUND(RAND());8000 +(ROW()/2)*10 + (COLUMN()-1))" office:value-type="string" office:string-value="10010.....00" calcext:value-type="string">
            <text:p>10010.....00</text:p>
          </table:table-cell>
          <table:table-cell table:style-name="ce10" table:formula="of:=IF(ISODD(ROW());ROUND(RAND())&amp;ROUND(RAND())&amp;ROUND(RAND())&amp;ROUND(RAND())&amp;ROUND(RAND())&amp;&quot;.....&quot;&amp;ROUND(RAND())&amp;ROUND(RAND());8000 +(ROW()/2)*10 + (COLUMN()-1))" office:value-type="string" office:string-value="00100.....11" calcext:value-type="string">
            <text:p>00100.....11</text:p>
          </table:table-cell>
          <table:table-cell table:style-name="ce10" table:formula="of:=IF(ISODD(ROW());ROUND(RAND())&amp;ROUND(RAND())&amp;ROUND(RAND())&amp;ROUND(RAND())&amp;ROUND(RAND())&amp;&quot;.....&quot;&amp;ROUND(RAND())&amp;ROUND(RAND());8000 +(ROW()/2)*10 + (COLUMN()-1))" office:value-type="string" office:string-value="00011.....00" calcext:value-type="string">
            <text:p>00011.....00</text:p>
          </table:table-cell>
          <table:table-cell table:style-name="ce1" table:number-columns-repeated="4"/>
          <table:table-cell/>
          <table:table-cell table:style-name="ce14"/>
          <table:table-cell table:number-columns-repeated="1012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0" calcext:value-type="string">
            <text:p>0→806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1" calcext:value-type="string">
            <text:p>0→8061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2" calcext:value-type="string">
            <text:p>0→8062</text:p>
          </table:table-cell>
          <table:table-cell table:style-name="ce2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63→1" calcext:value-type="string">
            <text:p>1 →8063→1</text:p>
          </table:table-cell>
          <table:table-cell table:style-name="ce2" table:formula="of:=&quot;1 →&quot;&amp;IF(ISODD(ROW());ROUND(RAND())&amp;ROUND(RAND())&amp;ROUND(RAND())&amp;ROUND(RAND())&amp;ROUND(RAND())&amp;&quot;.....&quot;&amp;ROUND(RAND())&amp;ROUND(RAND());8000+ROW()*5+COLUMN()-1) &amp;&quot;→1&quot;" office:value-type="string" office:string-value="1 →8064→1" calcext:value-type="string">
            <text:p>1 →8064→1</text:p>
          </table:table-cell>
          <table:table-cell table:style-name="ce2" table:formula="of:=&quot;1 →&quot;&amp;IF(ISODD(ROW());ROUND(RAND())&amp;ROUND(RAND())&amp;ROUND(RAND())&amp;ROUND(RAND())&amp;ROUND(RAND())&amp;&quot;.....&quot;&amp;ROUND(RAND())&amp;ROUND(RAND());8000+ROW()*5+COLUMN()-1) &amp;&quot;→10&quot;" office:value-type="string" office:string-value="1 →8065→10" calcext:value-type="string">
            <text:p>1 →8065→1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6" calcext:value-type="string">
            <text:p>0→8066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7" calcext:value-type="string">
            <text:p>0→806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8" calcext:value-type="string">
            <text:p>0→806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69" calcext:value-type="string">
            <text:p>0→8069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0" table:formula="of:=IF(ISODD(ROW());ROUND(RAND())&amp;ROUND(RAND())&amp;ROUND(RAND())&amp;ROUND(RAND())&amp;ROUND(RAND())&amp;&quot;.....&quot;&amp;ROUND(RAND())&amp;ROUND(RAND());8000 +(ROW()/2)*10 + (COLUMN()-1))" office:value-type="string" office:string-value="01001.....11" calcext:value-type="string">
            <text:p>01001.....11</text:p>
          </table:table-cell>
          <table:table-cell table:style-name="ce8" table:formula="of:=IF(ISODD(ROW());ROUND(RAND())&amp;ROUND(RAND())&amp;ROUND(RAND())&amp;ROUND(RAND())&amp;ROUND(RAND())&amp;&quot;.....&quot;&amp;ROUND(RAND())&amp;ROUND(RAND());8000 +(ROW()/2)*10 + (COLUMN()-1))" office:value-type="string" office:string-value="10101.....01" calcext:value-type="string">
            <text:p>10101.....01</text:p>
          </table:table-cell>
          <table:table-cell table:style-name="ce1" table:number-columns-repeated="3"/>
          <table:table-cell/>
          <table:table-cell table:style-name="ce15" office:value-type="string" calcext:value-type="string" table:number-columns-spanned="2" table:number-rows-spanned="4">
            <text:p>DISQUE DUR</text:p>
          </table:table-cell>
          <table:covered-table-cell/>
          <table:table-cell table:number-columns-repeated="1011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0" calcext:value-type="string">
            <text:p>0→807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1" calcext:value-type="string">
            <text:p>0→8071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2" calcext:value-type="string">
            <text:p>0→8072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3" calcext:value-type="string">
            <text:p>0→8073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4" calcext:value-type="string">
            <text:p>0→8074</text:p>
          </table:table-cell>
          <table:table-cell table:style-name="ce2" table:formula="of:=&quot;1 →&quot;&amp;IF(ISODD(ROW());ROUND(RAND())&amp;ROUND(RAND())&amp;ROUND(RAND())&amp;ROUND(RAND())&amp;ROUND(RAND())&amp;&quot;.....&quot;&amp;ROUND(RAND())&amp;ROUND(RAND());8000+ROW()*5+COLUMN()-1) &amp;&quot;→0&quot;" office:value-type="string" office:string-value="1 →8075→0" calcext:value-type="string">
            <text:p>1 →8075→0</text:p>
          </table:table-cell>
          <table:table-cell table:style-name="ce6" table:formula="of:=&quot;1 →&quot;&amp;IF(ISODD(ROW());ROUND(RAND())&amp;ROUND(RAND())&amp;ROUND(RAND())&amp;ROUND(RAND())&amp;ROUND(RAND())&amp;&quot;.....&quot;&amp;ROUND(RAND())&amp;ROUND(RAND());8000+ROW()*5+COLUMN()-1) &amp;&quot;→0&quot;" office:value-type="string" office:string-value="1 →8076→0" calcext:value-type="string">
            <text:p>1 →8076→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7" calcext:value-type="string">
            <text:p>0→807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8" calcext:value-type="string">
            <text:p>0→807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79" calcext:value-type="string">
            <text:p>0→8079</text:p>
          </table:table-cell>
          <table:table-cell/>
          <table:covered-table-cell table:style-name="ce16"/>
          <table:covered-table-cell/>
          <table:table-cell table:number-columns-repeated="1011"/>
        </table:table-row>
        <table:table-row table:style-name="ro1">
          <table:table-cell table:style-name="ce1" table:number-columns-repeated="10"/>
          <table:table-cell/>
          <table:covered-table-cell table:number-columns-repeated="2"/>
          <table:table-cell table:number-columns-repeated="1011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0" calcext:value-type="string">
            <text:p>0→808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1" calcext:value-type="string">
            <text:p>0→8081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2" calcext:value-type="string">
            <text:p>0→8082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3" calcext:value-type="string">
            <text:p>0→8083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4" calcext:value-type="string">
            <text:p>0→8084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5" calcext:value-type="string">
            <text:p>0→8085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6" calcext:value-type="string">
            <text:p>0→8086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7" calcext:value-type="string">
            <text:p>0→808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8" calcext:value-type="string">
            <text:p>0→808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89" calcext:value-type="string">
            <text:p>0→8089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0" calcext:value-type="string">
            <text:p>0→8090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1" calcext:value-type="string">
            <text:p>0→8091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2" calcext:value-type="string">
            <text:p>0→8092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3" calcext:value-type="string">
            <text:p>0→8093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4" calcext:value-type="string">
            <text:p>0→8094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5" calcext:value-type="string">
            <text:p>0→8095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6" calcext:value-type="string">
            <text:p>0→8096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7" calcext:value-type="string">
            <text:p>0→8097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8" calcext:value-type="string">
            <text:p>0→8098</text:p>
          </table:table-cell>
          <table:table-cell table:style-name="ce2" table:formula="of:=&quot;0→&quot;&amp;IF(ISODD(ROW());ROUND(RAND())&amp;ROUND(RAND())&amp;ROUND(RAND())&amp;ROUND(RAND())&amp;ROUND(RAND())&amp;&quot;.....&quot;&amp;ROUND(RAND())&amp;ROUND(RAND());8000 +(ROW()/2)*10 + (COLUMN()-1))" office:value-type="string" office:string-value="0→8099" calcext:value-type="string">
            <text:p>0→8099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EXPLORATEUR de FICHIERS :</text:p>
          </table:table-cell>
          <table:table-cell table:style-name="ce11"/>
          <table:table-cell table:number-columns-repeated="1020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0mm" fo:margin-right="0mm" style:shadow="non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20:57:27.345372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3T20:57:30.259709413</meta:creation-date>
    <meta:editing-duration>P5DT14H42M31S</meta:editing-duration>
    <meta:editing-cycles>11</meta:editing-cycles>
    <meta:generator>LibreOffice/5.1.6.2$Linux_X86_64 LibreOffice_project/10m0$Build-2</meta:generator>
    <dc:date>2018-02-09T12:57:27.256445452</dc:date>
    <meta:document-statistic meta:table-count="1" meta:cell-count="139" meta:object-count="2"/>
  </office:meta>
</office:document-meta>
</file>